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029</text:p>
          </table:table-cell>
          <table:table-cell table:number-columns-repeated="4" table:style-name="ce10"/>
          <table:table-cell office:value-type="string" table:style-name="ce12">
            <text:p>19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5" table:style-name="ce16">
            <text:p>20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19" table:style-name="ce17">
            <text:p>171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10501:1485</text:p>
          </table:table-cell>
          <table:covered-table-cell/>
          <table:table-cell office:value-type="float" office:value="119436.03" table:style-name="ce20">
            <text:p>119436,03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00000:1160</text:p>
          </table:table-cell>
          <table:covered-table-cell/>
          <table:table-cell office:value-type="float" office:value="42700" table:style-name="ce20">
            <text:p>42700,0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00000:1161</text:p>
          </table:table-cell>
          <table:covered-table-cell/>
          <table:table-cell office:value-type="float" office:value="25620" table:style-name="ce20">
            <text:p>25620,0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230001:44</text:p>
          </table:table-cell>
          <table:covered-table-cell/>
          <table:table-cell office:value-type="float" office:value="80592" table:style-name="ce20">
            <text:p>80592,0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240002:2973</text:p>
          </table:table-cell>
          <table:covered-table-cell/>
          <table:table-cell office:value-type="float" office:value="234000" table:style-name="ce20">
            <text:p>234000,0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240006:1573</text:p>
          </table:table-cell>
          <table:covered-table-cell/>
          <table:table-cell office:value-type="float" office:value="287398.8" table:style-name="ce20">
            <text:p>287398,8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4:200002:2457</text:p>
          </table:table-cell>
          <table:covered-table-cell/>
          <table:table-cell office:value-type="float" office:value="145386" table:style-name="ce20">
            <text:p>145386,0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4:330002:604</text:p>
          </table:table-cell>
          <table:covered-table-cell/>
          <table:table-cell office:value-type="float" office:value="109327.5" table:style-name="ce20">
            <text:p>109327,5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4:470101:1017</text:p>
          </table:table-cell>
          <table:covered-table-cell/>
          <table:table-cell office:value-type="float" office:value="40605.660000000003" table:style-name="ce20">
            <text:p>40605,66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5:000000:1142</text:p>
          </table:table-cell>
          <table:covered-table-cell/>
          <table:table-cell office:value-type="float" office:value="483800" table:style-name="ce20">
            <text:p>483800,0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5:000000:208</text:p>
          </table:table-cell>
          <table:covered-table-cell/>
          <table:table-cell office:value-type="float" office:value="60487236.600000001" table:style-name="ce20">
            <text:p>60487236,6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5:010105:285</text:p>
          </table:table-cell>
          <table:covered-table-cell/>
          <table:table-cell office:value-type="float" office:value="1809625.95" table:style-name="ce20">
            <text:p>1809625,95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5:010105:516</text:p>
          </table:table-cell>
          <table:covered-table-cell/>
          <table:table-cell office:value-type="float" office:value="1412616.94" table:style-name="ce20">
            <text:p>1412616,94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6:020602:527</text:p>
          </table:table-cell>
          <table:covered-table-cell/>
          <table:table-cell office:value-type="float" office:value="67796" table:style-name="ce20">
            <text:p>67796,0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7:030005:329</text:p>
          </table:table-cell>
          <table:covered-table-cell/>
          <table:table-cell office:value-type="float" office:value="141142.45000000001" table:style-name="ce20">
            <text:p>141142,45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7:030005:96</text:p>
          </table:table-cell>
          <table:covered-table-cell/>
          <table:table-cell office:value-type="float" office:value="152473.67000000001" table:style-name="ce20">
            <text:p>152473,67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7:060002:146</text:p>
          </table:table-cell>
          <table:covered-table-cell/>
          <table:table-cell office:value-type="float" office:value="234377.13" table:style-name="ce20">
            <text:p>234377,13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8:000000:37</text:p>
          </table:table-cell>
          <table:covered-table-cell/>
          <table:table-cell office:value-type="float" office:value="31500492.75" table:style-name="ce20">
            <text:p>31500492,75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8:000000:513</text:p>
          </table:table-cell>
          <table:covered-table-cell/>
          <table:table-cell office:value-type="float" office:value="1074080" table:style-name="ce20">
            <text:p>1074080,0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0:000000:29</text:p>
          </table:table-cell>
          <table:covered-table-cell/>
          <table:table-cell office:value-type="float" office:value="35313419.82" table:style-name="ce20">
            <text:p>35313419,82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0:030003:491</text:p>
          </table:table-cell>
          <table:covered-table-cell/>
          <table:table-cell office:value-type="float" office:value="469804.53" table:style-name="ce20">
            <text:p>469804,53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0:030004:592</text:p>
          </table:table-cell>
          <table:covered-table-cell/>
          <table:table-cell office:value-type="float" office:value="483860.7" table:style-name="ce20">
            <text:p>483860,7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0:050101:70</text:p>
          </table:table-cell>
          <table:covered-table-cell/>
          <table:table-cell office:value-type="float" office:value="68370.240000000005" table:style-name="ce20">
            <text:p>68370,24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1:030101:2607</text:p>
          </table:table-cell>
          <table:covered-table-cell/>
          <table:table-cell office:value-type="float" office:value="298322.42" table:style-name="ce20">
            <text:p>298322,42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1:030101:2608</text:p>
          </table:table-cell>
          <table:covered-table-cell/>
          <table:table-cell office:value-type="float" office:value="661493.12" table:style-name="ce20">
            <text:p>661493,12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3:060003:766</text:p>
          </table:table-cell>
          <table:covered-table-cell/>
          <table:table-cell office:value-type="float" office:value="71502.600000000006" table:style-name="ce20">
            <text:p>71502,6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3:090009:983</text:p>
          </table:table-cell>
          <table:covered-table-cell/>
          <table:table-cell office:value-type="float" office:value="772646.21" table:style-name="ce20">
            <text:p>772646,21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13:110012:433</text:p>
          </table:table-cell>
          <table:covered-table-cell/>
          <table:table-cell office:value-type="float" office:value="8574" table:style-name="ce20">
            <text:p>8574,0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14:050103:1014</text:p>
          </table:table-cell>
          <table:covered-table-cell/>
          <table:table-cell office:value-type="float" office:value="62758.3" table:style-name="ce20">
            <text:p>62758,3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16:020346:18</text:p>
          </table:table-cell>
          <table:covered-table-cell/>
          <table:table-cell office:value-type="float" office:value="55268.12" table:style-name="ce20">
            <text:p>55268,12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16:030315:2</text:p>
          </table:table-cell>
          <table:covered-table-cell/>
          <table:table-cell office:value-type="float" office:value="112614.34" table:style-name="ce20">
            <text:p>112614,34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17:040202:901</text:p>
          </table:table-cell>
          <table:covered-table-cell/>
          <table:table-cell office:value-type="float" office:value="74802.31" table:style-name="ce20">
            <text:p>74802,31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17:040202:902</text:p>
          </table:table-cell>
          <table:covered-table-cell/>
          <table:table-cell office:value-type="float" office:value="76210.05" table:style-name="ce20">
            <text:p>76210,05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18:000000:138</text:p>
          </table:table-cell>
          <table:covered-table-cell/>
          <table:table-cell office:value-type="float" office:value="10895268.720000001" table:style-name="ce20">
            <text:p>10895268,72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18:020201:1011</text:p>
          </table:table-cell>
          <table:covered-table-cell/>
          <table:table-cell office:value-type="float" office:value="288315.75" table:style-name="ce20">
            <text:p>288315,75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18:020201:1012</text:p>
          </table:table-cell>
          <table:covered-table-cell/>
          <table:table-cell office:value-type="float" office:value="576750.84" table:style-name="ce20">
            <text:p>576750,84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18:020202:486</text:p>
          </table:table-cell>
          <table:covered-table-cell/>
          <table:table-cell office:value-type="float" office:value="193800" table:style-name="ce20">
            <text:p>193800,0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18:120106:71</text:p>
          </table:table-cell>
          <table:covered-table-cell/>
          <table:table-cell office:value-type="float" office:value="221936.19" table:style-name="ce20">
            <text:p>221936,19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19:030010:6070</text:p>
          </table:table-cell>
          <table:covered-table-cell/>
          <table:table-cell office:value-type="float" office:value="104686" table:style-name="ce20">
            <text:p>104686,0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19:030010:6071</text:p>
          </table:table-cell>
          <table:covered-table-cell/>
          <table:table-cell office:value-type="float" office:value="261715" table:style-name="ce20">
            <text:p>261715,0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19:030010:6072</text:p>
          </table:table-cell>
          <table:covered-table-cell/>
          <table:table-cell office:value-type="float" office:value="261715" table:style-name="ce20">
            <text:p>261715,0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19:050002:17</text:p>
          </table:table-cell>
          <table:covered-table-cell/>
          <table:table-cell office:value-type="float" office:value="90057.600000000006" table:style-name="ce20">
            <text:p>90057,6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19:050006:73</text:p>
          </table:table-cell>
          <table:covered-table-cell/>
          <table:table-cell office:value-type="float" office:value="487449.12" table:style-name="ce20">
            <text:p>487449,12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20:020002:1197</text:p>
          </table:table-cell>
          <table:covered-table-cell/>
          <table:table-cell office:value-type="float" office:value="196190.79" table:style-name="ce20">
            <text:p>196190,79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20:020002:1198</text:p>
          </table:table-cell>
          <table:covered-table-cell/>
          <table:table-cell office:value-type="float" office:value="196190.79" table:style-name="ce20">
            <text:p>196190,79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20:020002:1199</text:p>
          </table:table-cell>
          <table:covered-table-cell/>
          <table:table-cell office:value-type="float" office:value="196190.79" table:style-name="ce20">
            <text:p>196190,79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20:020002:936</text:p>
          </table:table-cell>
          <table:covered-table-cell/>
          <table:table-cell office:value-type="float" office:value="392398.2" table:style-name="ce20">
            <text:p>392398,2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21:010009:466</text:p>
          </table:table-cell>
          <table:covered-table-cell/>
          <table:table-cell office:value-type="float" office:value="283097.45" table:style-name="ce20">
            <text:p>283097,45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21:010009:788</text:p>
          </table:table-cell>
          <table:covered-table-cell/>
          <table:table-cell office:value-type="float" office:value="278602.74" table:style-name="ce20">
            <text:p>278602,74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21:010023:876</text:p>
          </table:table-cell>
          <table:covered-table-cell/>
          <table:table-cell office:value-type="float" office:value="229350" table:style-name="ce20">
            <text:p>229350,0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23:040004:1056</text:p>
          </table:table-cell>
          <table:covered-table-cell/>
          <table:table-cell office:value-type="float" office:value="470267.6" table:style-name="ce20">
            <text:p>470267,6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23:040004:753</text:p>
          </table:table-cell>
          <table:covered-table-cell/>
          <table:table-cell office:value-type="float" office:value="1128502.1000000001" table:style-name="ce20">
            <text:p>1128502,1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23:050001:156</text:p>
          </table:table-cell>
          <table:covered-table-cell/>
          <table:table-cell office:value-type="float" office:value="310047.35999999999" table:style-name="ce20">
            <text:p>310047,36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23:050003:325</text:p>
          </table:table-cell>
          <table:covered-table-cell/>
          <table:table-cell office:value-type="float" office:value="164142.72" table:style-name="ce20">
            <text:p>164142,72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23:050003:5756</text:p>
          </table:table-cell>
          <table:covered-table-cell/>
          <table:table-cell office:value-type="float" office:value="312822.71999999997" table:style-name="ce20">
            <text:p>312822,72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23:050003:6172</text:p>
          </table:table-cell>
          <table:covered-table-cell/>
          <table:table-cell office:value-type="float" office:value="355642.56" table:style-name="ce20">
            <text:p>355642,56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24:031001:393</text:p>
          </table:table-cell>
          <table:covered-table-cell/>
          <table:table-cell office:value-type="float" office:value="119251" table:style-name="ce20">
            <text:p>119251,0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26:030101:1028</text:p>
          </table:table-cell>
          <table:covered-table-cell/>
          <table:table-cell office:value-type="float" office:value="2081004.88" table:style-name="ce20">
            <text:p>2081004,88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28:010502:852</text:p>
          </table:table-cell>
          <table:covered-table-cell/>
          <table:table-cell office:value-type="float" office:value="136400" table:style-name="ce20">
            <text:p>136400,0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0:050202:395</text:p>
          </table:table-cell>
          <table:covered-table-cell/>
          <table:table-cell office:value-type="float" office:value="805500" table:style-name="ce20">
            <text:p>805500,0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0:050202:398</text:p>
          </table:table-cell>
          <table:covered-table-cell/>
          <table:table-cell office:value-type="float" office:value="234000" table:style-name="ce20">
            <text:p>234000,0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1:010801:41</text:p>
          </table:table-cell>
          <table:covered-table-cell/>
          <table:table-cell office:value-type="float" office:value="49290.19" table:style-name="ce20">
            <text:p>49290,19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1:010802:2197</text:p>
          </table:table-cell>
          <table:covered-table-cell/>
          <table:table-cell office:value-type="float" office:value="169295.76" table:style-name="ce20">
            <text:p>169295,76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1:010802:2198</text:p>
          </table:table-cell>
          <table:covered-table-cell/>
          <table:table-cell office:value-type="float" office:value="119036.5" table:style-name="ce20">
            <text:p>119036,5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1:010802:2199</text:p>
          </table:table-cell>
          <table:covered-table-cell/>
          <table:table-cell office:value-type="float" office:value="46812.4" table:style-name="ce20">
            <text:p>46812,4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2:020002:480</text:p>
          </table:table-cell>
          <table:covered-table-cell/>
          <table:table-cell office:value-type="float" office:value="67855.839999999997" table:style-name="ce20">
            <text:p>67855,84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2:020003:1562</text:p>
          </table:table-cell>
          <table:covered-table-cell/>
          <table:table-cell office:value-type="float" office:value="2409811.04" table:style-name="ce20">
            <text:p>2409811,04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2:020003:8</text:p>
          </table:table-cell>
          <table:covered-table-cell/>
          <table:table-cell office:value-type="float" office:value="1587595.35" table:style-name="ce20">
            <text:p>1587595,35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2:040007:761</text:p>
          </table:table-cell>
          <table:covered-table-cell/>
          <table:table-cell office:value-type="float" office:value="3976341.38" table:style-name="ce20">
            <text:p>3976341,38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3:000000:25</text:p>
          </table:table-cell>
          <table:covered-table-cell/>
          <table:table-cell office:value-type="float" office:value="24663885.489999998" table:style-name="ce20">
            <text:p>24663885,49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33:000000:76</text:p>
          </table:table-cell>
          <table:covered-table-cell/>
          <table:table-cell office:value-type="float" office:value="19978472.25" table:style-name="ce20">
            <text:p>19978472,25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33:040801:10919</text:p>
          </table:table-cell>
          <table:covered-table-cell/>
          <table:table-cell office:value-type="float" office:value="1695829.8" table:style-name="ce20">
            <text:p>1695829,8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33:040802:9639</text:p>
          </table:table-cell>
          <table:covered-table-cell/>
          <table:table-cell office:value-type="float" office:value="308618.52" table:style-name="ce20">
            <text:p>308618,52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33:040802:9640</text:p>
          </table:table-cell>
          <table:covered-table-cell/>
          <table:table-cell office:value-type="float" office:value="290292.24" table:style-name="ce20">
            <text:p>290292,24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33:040802:9641</text:p>
          </table:table-cell>
          <table:covered-table-cell/>
          <table:table-cell office:value-type="float" office:value="288672" table:style-name="ce20">
            <text:p>288672,0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33:041301:2</text:p>
          </table:table-cell>
          <table:covered-table-cell/>
          <table:table-cell office:value-type="float" office:value="11199820.85" table:style-name="ce20">
            <text:p>11199820,85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33:041301:387</text:p>
          </table:table-cell>
          <table:covered-table-cell/>
          <table:table-cell office:value-type="float" office:value="67555.600000000006" table:style-name="ce20">
            <text:p>67555,6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33:041402:1193</text:p>
          </table:table-cell>
          <table:covered-table-cell/>
          <table:table-cell office:value-type="float" office:value="86331.74" table:style-name="ce20">
            <text:p>86331,74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33:042102:409</text:p>
          </table:table-cell>
          <table:covered-table-cell/>
          <table:table-cell office:value-type="float" office:value="56215.62" table:style-name="ce20">
            <text:p>56215,62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33:042102:410</text:p>
          </table:table-cell>
          <table:covered-table-cell/>
          <table:table-cell office:value-type="float" office:value="57260.52" table:style-name="ce20">
            <text:p>57260,52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33:042102:411</text:p>
          </table:table-cell>
          <table:covered-table-cell/>
          <table:table-cell office:value-type="float" office:value="54683.1" table:style-name="ce20">
            <text:p>54683,1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33:043508:482</text:p>
          </table:table-cell>
          <table:covered-table-cell/>
          <table:table-cell office:value-type="float" office:value="184246.11" table:style-name="ce20">
            <text:p>184246,11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33:050505:131</text:p>
          </table:table-cell>
          <table:covered-table-cell/>
          <table:table-cell office:value-type="float" office:value="238807.44" table:style-name="ce20">
            <text:p>238807,44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34:010305:441</text:p>
          </table:table-cell>
          <table:covered-table-cell/>
          <table:table-cell office:value-type="float" office:value="9175.0400000000009" table:style-name="ce20">
            <text:p>9175,04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34:010305:442</text:p>
          </table:table-cell>
          <table:covered-table-cell/>
          <table:table-cell office:value-type="float" office:value="54510.84" table:style-name="ce20">
            <text:p>54510,84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37:090102:428</text:p>
          </table:table-cell>
          <table:covered-table-cell/>
          <table:table-cell office:value-type="float" office:value="20425760" table:style-name="ce20">
            <text:p>20425760,0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37:090135:672</text:p>
          </table:table-cell>
          <table:covered-table-cell/>
          <table:table-cell office:value-type="float" office:value="515311.52" table:style-name="ce20">
            <text:p>515311,52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38:000000:1</text:p>
          </table:table-cell>
          <table:covered-table-cell/>
          <table:table-cell office:value-type="float" office:value="106943814.98999999" table:style-name="ce20">
            <text:p>106943814,99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38:000000:23</text:p>
          </table:table-cell>
          <table:covered-table-cell/>
          <table:table-cell office:value-type="float" office:value="6695124.2999999998" table:style-name="ce20">
            <text:p>6695124,3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38:020702:1381</text:p>
          </table:table-cell>
          <table:covered-table-cell/>
          <table:table-cell office:value-type="float" office:value="453592.02" table:style-name="ce20">
            <text:p>453592,02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38:020702:1382</text:p>
          </table:table-cell>
          <table:covered-table-cell/>
          <table:table-cell office:value-type="float" office:value="229942.62" table:style-name="ce20">
            <text:p>229942,62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38:020702:1383</text:p>
          </table:table-cell>
          <table:covered-table-cell/>
          <table:table-cell office:value-type="float" office:value="459878.88" table:style-name="ce20">
            <text:p>459878,88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38:020702:1384</text:p>
          </table:table-cell>
          <table:covered-table-cell/>
          <table:table-cell office:value-type="float" office:value="453588.84" table:style-name="ce20">
            <text:p>453588,84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38:020872:351</text:p>
          </table:table-cell>
          <table:covered-table-cell/>
          <table:table-cell office:value-type="float" office:value="304378.2" table:style-name="ce20">
            <text:p>304378,2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39:042602:472</text:p>
          </table:table-cell>
          <table:covered-table-cell/>
          <table:table-cell office:value-type="float" office:value="40779.980000000003" table:style-name="ce20">
            <text:p>40779,98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40:020341:413</text:p>
          </table:table-cell>
          <table:covered-table-cell/>
          <table:table-cell office:value-type="float" office:value="348691.71" table:style-name="ce20">
            <text:p>348691,71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40:020341:414</text:p>
          </table:table-cell>
          <table:covered-table-cell/>
          <table:table-cell office:value-type="float" office:value="350422.5" table:style-name="ce20">
            <text:p>350422,5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40:050002:1164</text:p>
          </table:table-cell>
          <table:covered-table-cell/>
          <table:table-cell office:value-type="float" office:value="8795673.8000000007" table:style-name="ce20">
            <text:p>8795673,8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41:021227:39</text:p>
          </table:table-cell>
          <table:covered-table-cell/>
          <table:table-cell office:value-type="float" office:value="262432.8" table:style-name="ce20">
            <text:p>262432,8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41:040529:351</text:p>
          </table:table-cell>
          <table:covered-table-cell/>
          <table:table-cell office:value-type="float" office:value="16029" table:style-name="ce20">
            <text:p>16029,0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42:010202:1868</text:p>
          </table:table-cell>
          <table:covered-table-cell/>
          <table:table-cell office:value-type="float" office:value="1746" table:style-name="ce20">
            <text:p>1746,0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42:020101:323</text:p>
          </table:table-cell>
          <table:covered-table-cell/>
          <table:table-cell office:value-type="float" office:value="55899.22" table:style-name="ce20">
            <text:p>55899,22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42:100101:567</text:p>
          </table:table-cell>
          <table:covered-table-cell/>
          <table:table-cell office:value-type="float" office:value="50775" table:style-name="ce20">
            <text:p>50775,0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42:100301:1027</text:p>
          </table:table-cell>
          <table:covered-table-cell/>
          <table:table-cell office:value-type="float" office:value="57477.08" table:style-name="ce20">
            <text:p>57477,08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42:120101:1717</text:p>
          </table:table-cell>
          <table:covered-table-cell/>
          <table:table-cell office:value-type="float" office:value="43960.95" table:style-name="ce20">
            <text:p>43960,95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42:120101:1718</text:p>
          </table:table-cell>
          <table:covered-table-cell/>
          <table:table-cell office:value-type="float" office:value="42372" table:style-name="ce20">
            <text:p>42372,0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42:120101:1719</text:p>
          </table:table-cell>
          <table:covered-table-cell/>
          <table:table-cell office:value-type="float" office:value="42372" table:style-name="ce20">
            <text:p>42372,0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42:120101:55</text:p>
          </table:table-cell>
          <table:covered-table-cell/>
          <table:table-cell office:value-type="float" office:value="33509.19" table:style-name="ce20">
            <text:p>33509,19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43:040001:1609</text:p>
          </table:table-cell>
          <table:covered-table-cell/>
          <table:table-cell office:value-type="float" office:value="123790.26" table:style-name="ce20">
            <text:p>123790,26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43:040001:50</text:p>
          </table:table-cell>
          <table:covered-table-cell/>
          <table:table-cell office:value-type="float" office:value="113339098" table:style-name="ce20">
            <text:p>113339098,0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47:020110:247</text:p>
          </table:table-cell>
          <table:covered-table-cell/>
          <table:table-cell office:value-type="float" office:value="102375" table:style-name="ce20">
            <text:p>102375,0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47:020110:248</text:p>
          </table:table-cell>
          <table:covered-table-cell/>
          <table:table-cell office:value-type="float" office:value="68250" table:style-name="ce20">
            <text:p>68250,0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47:020110:249</text:p>
          </table:table-cell>
          <table:covered-table-cell/>
          <table:table-cell office:value-type="float" office:value="68250" table:style-name="ce20">
            <text:p>68250,0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48:030405:79</text:p>
          </table:table-cell>
          <table:covered-table-cell/>
          <table:table-cell office:value-type="float" office:value="82940.479999999996" table:style-name="ce20">
            <text:p>82940,48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49:000000:855</text:p>
          </table:table-cell>
          <table:covered-table-cell/>
          <table:table-cell office:value-type="float" office:value="904561.64" table:style-name="ce20">
            <text:p>904561,64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49:010013:1664</text:p>
          </table:table-cell>
          <table:covered-table-cell/>
          <table:table-cell office:value-type="float" office:value="670964.16" table:style-name="ce20">
            <text:p>670964,16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49:020001:3073</text:p>
          </table:table-cell>
          <table:covered-table-cell/>
          <table:table-cell office:value-type="float" office:value="731001.6" table:style-name="ce20">
            <text:p>731001,6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49:020009:962</text:p>
          </table:table-cell>
          <table:covered-table-cell/>
          <table:table-cell office:value-type="float" office:value="197535.63" table:style-name="ce20">
            <text:p>197535,63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49:020109:502</text:p>
          </table:table-cell>
          <table:covered-table-cell/>
          <table:table-cell office:value-type="float" office:value="240484.14" table:style-name="ce20">
            <text:p>240484,14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50:000000:183</text:p>
          </table:table-cell>
          <table:covered-table-cell/>
          <table:table-cell office:value-type="float" office:value="10737384.93" table:style-name="ce20">
            <text:p>10737384,93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50:000000:694</text:p>
          </table:table-cell>
          <table:covered-table-cell/>
          <table:table-cell office:value-type="float" office:value="976814.22" table:style-name="ce20">
            <text:p>976814,22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51:090101:17</text:p>
          </table:table-cell>
          <table:covered-table-cell/>
          <table:table-cell office:value-type="float" office:value="4134113.35" table:style-name="ce20">
            <text:p>4134113,35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51:090102:1517</text:p>
          </table:table-cell>
          <table:covered-table-cell/>
          <table:table-cell office:value-type="float" office:value="1775100" table:style-name="ce20">
            <text:p>1775100,0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52:020006:3</text:p>
          </table:table-cell>
          <table:covered-table-cell/>
          <table:table-cell office:value-type="float" office:value="251383.66" table:style-name="ce20">
            <text:p>251383,66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52:030001:1</text:p>
          </table:table-cell>
          <table:covered-table-cell/>
          <table:table-cell office:value-type="float" office:value="22142.94" table:style-name="ce20">
            <text:p>22142,94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52:030003:1</text:p>
          </table:table-cell>
          <table:covered-table-cell/>
          <table:table-cell office:value-type="float" office:value="42335.16" table:style-name="ce20">
            <text:p>42335,16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52:030003:30</text:p>
          </table:table-cell>
          <table:covered-table-cell/>
          <table:table-cell office:value-type="float" office:value="25938.639999999999" table:style-name="ce20">
            <text:p>25938,64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52:080019:20</text:p>
          </table:table-cell>
          <table:covered-table-cell/>
          <table:table-cell office:value-type="float" office:value="1903772.85" table:style-name="ce20">
            <text:p>1903772,85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52:100010:8</text:p>
          </table:table-cell>
          <table:covered-table-cell/>
          <table:table-cell office:value-type="float" office:value="18448.32" table:style-name="ce20">
            <text:p>18448,32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53:010125:21</text:p>
          </table:table-cell>
          <table:covered-table-cell/>
          <table:table-cell office:value-type="float" office:value="37221.599999999999" table:style-name="ce20">
            <text:p>37221,6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53:020101:1385</text:p>
          </table:table-cell>
          <table:covered-table-cell/>
          <table:table-cell office:value-type="float" office:value="60855" table:style-name="ce20">
            <text:p>60855,0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53:080405:12</text:p>
          </table:table-cell>
          <table:covered-table-cell/>
          <table:table-cell office:value-type="float" office:value="874938.24" table:style-name="ce20">
            <text:p>874938,24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53:080405:228</text:p>
          </table:table-cell>
          <table:covered-table-cell/>
          <table:table-cell office:value-type="float" office:value="505721.34" table:style-name="ce20">
            <text:p>505721,34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53:110101:101</text:p>
          </table:table-cell>
          <table:covered-table-cell/>
          <table:table-cell office:value-type="float" office:value="85347" table:style-name="ce20">
            <text:p>85347,0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53:110101:105</text:p>
          </table:table-cell>
          <table:covered-table-cell/>
          <table:table-cell office:value-type="float" office:value="382440" table:style-name="ce20">
            <text:p>382440,0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54:010406:9</text:p>
          </table:table-cell>
          <table:covered-table-cell/>
          <table:table-cell office:value-type="float" office:value="1495011.68" table:style-name="ce20">
            <text:p>1495011,68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54:030101:530</text:p>
          </table:table-cell>
          <table:covered-table-cell/>
          <table:table-cell office:value-type="float" office:value="1439671.24" table:style-name="ce20">
            <text:p>1439671,24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54:030312:699</text:p>
          </table:table-cell>
          <table:covered-table-cell/>
          <table:table-cell office:value-type="float" office:value="87581.45" table:style-name="ce20">
            <text:p>87581,45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54:030312:700</text:p>
          </table:table-cell>
          <table:covered-table-cell/>
          <table:table-cell office:value-type="float" office:value="147982.45000000001" table:style-name="ce20">
            <text:p>147982,45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54:030701:47</text:p>
          </table:table-cell>
          <table:covered-table-cell/>
          <table:table-cell office:value-type="float" office:value="2137272.02" table:style-name="ce20">
            <text:p>2137272,02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54:040702:430</text:p>
          </table:table-cell>
          <table:covered-table-cell/>
          <table:table-cell office:value-type="float" office:value="124470" table:style-name="ce20">
            <text:p>124470,0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55:110402:2729</text:p>
          </table:table-cell>
          <table:covered-table-cell/>
          <table:table-cell office:value-type="float" office:value="189500" table:style-name="ce20">
            <text:p>189500,0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56:090001:690</text:p>
          </table:table-cell>
          <table:covered-table-cell/>
          <table:table-cell office:value-type="float" office:value="40455596.869999997" table:style-name="ce20">
            <text:p>40455596,87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56:090002:1509</text:p>
          </table:table-cell>
          <table:covered-table-cell/>
          <table:table-cell office:value-type="float" office:value="574600" table:style-name="ce20">
            <text:p>574600,0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56:100002:1116</text:p>
          </table:table-cell>
          <table:covered-table-cell/>
          <table:table-cell office:value-type="float" office:value="13377.72" table:style-name="ce20">
            <text:p>13377,72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57:010201:231</text:p>
          </table:table-cell>
          <table:covered-table-cell/>
          <table:table-cell office:value-type="float" office:value="16540678.01" table:style-name="ce20">
            <text:p>16540678,01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58:030101:2240</text:p>
          </table:table-cell>
          <table:covered-table-cell/>
          <table:table-cell office:value-type="float" office:value="27971.3" table:style-name="ce20">
            <text:p>27971,3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58:070406:270</text:p>
          </table:table-cell>
          <table:covered-table-cell/>
          <table:table-cell office:value-type="float" office:value="33020" table:style-name="ce20">
            <text:p>33020,0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0:000000:1345</text:p>
          </table:table-cell>
          <table:covered-table-cell/>
          <table:table-cell office:value-type="float" office:value="3200721.68" table:style-name="ce20">
            <text:p>3200721,68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0:000000:1741</text:p>
          </table:table-cell>
          <table:covered-table-cell/>
          <table:table-cell office:value-type="float" office:value="8049720" table:style-name="ce20">
            <text:p>8049720,0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0:050201:369</text:p>
          </table:table-cell>
          <table:covered-table-cell/>
          <table:table-cell office:value-type="float" office:value="77285.17" table:style-name="ce20">
            <text:p>77285,17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0:220301:501</text:p>
          </table:table-cell>
          <table:covered-table-cell/>
          <table:table-cell office:value-type="float" office:value="727027.19999999995" table:style-name="ce20">
            <text:p>727027,2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0:230301:543</text:p>
          </table:table-cell>
          <table:covered-table-cell/>
          <table:table-cell office:value-type="float" office:value="43771" table:style-name="ce20">
            <text:p>43771,0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1:020401:552</text:p>
          </table:table-cell>
          <table:covered-table-cell/>
          <table:table-cell office:value-type="float" office:value="93674.96" table:style-name="ce20">
            <text:p>93674,96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1:020401:553</text:p>
          </table:table-cell>
          <table:covered-table-cell/>
          <table:table-cell office:value-type="float" office:value="74774.720000000001" table:style-name="ce20">
            <text:p>74774,72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1:041501:1569</text:p>
          </table:table-cell>
          <table:covered-table-cell/>
          <table:table-cell office:value-type="float" office:value="109506.48" table:style-name="ce20">
            <text:p>109506,48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1:041501:36</text:p>
          </table:table-cell>
          <table:covered-table-cell/>
          <table:table-cell office:value-type="float" office:value="53619660.600000001" table:style-name="ce20">
            <text:p>53619660,6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1:053601:1</text:p>
          </table:table-cell>
          <table:covered-table-cell/>
          <table:table-cell office:value-type="float" office:value="16056788.369999999" table:style-name="ce20">
            <text:p>16056788,37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1:053601:752</text:p>
          </table:table-cell>
          <table:covered-table-cell/>
          <table:table-cell office:value-type="float" office:value="69229.19" table:style-name="ce20">
            <text:p>69229,19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1:053801:777</text:p>
          </table:table-cell>
          <table:covered-table-cell/>
          <table:table-cell office:value-type="float" office:value="57595" table:style-name="ce20">
            <text:p>57595,0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1:053801:778</text:p>
          </table:table-cell>
          <table:covered-table-cell/>
          <table:table-cell office:value-type="float" office:value="54139.3" table:style-name="ce20">
            <text:p>54139,3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2:020303:851</text:p>
          </table:table-cell>
          <table:covered-table-cell/>
          <table:table-cell office:value-type="float" office:value="28829.85" table:style-name="ce20">
            <text:p>28829,85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2:020306:1842</text:p>
          </table:table-cell>
          <table:covered-table-cell/>
          <table:table-cell office:value-type="float" office:value="25518.2" table:style-name="ce20">
            <text:p>25518,2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3:010401:10743</text:p>
          </table:table-cell>
          <table:covered-table-cell/>
          <table:table-cell office:value-type="float" office:value="39947.69" table:style-name="ce20">
            <text:p>39947,69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3:030124:571</text:p>
          </table:table-cell>
          <table:covered-table-cell/>
          <table:table-cell office:value-type="float" office:value="1038684.8" table:style-name="ce20">
            <text:p>1038684,8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3:030219:4346</text:p>
          </table:table-cell>
          <table:covered-table-cell/>
          <table:table-cell office:value-type="float" office:value="1914793.65" table:style-name="ce20">
            <text:p>1914793,65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3:030219:4347</text:p>
          </table:table-cell>
          <table:covered-table-cell/>
          <table:table-cell office:value-type="float" office:value="1779977.79" table:style-name="ce20">
            <text:p>1779977,79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3:030312:12</text:p>
          </table:table-cell>
          <table:covered-table-cell/>
          <table:table-cell office:value-type="float" office:value="26228212.059999999" table:style-name="ce20">
            <text:p>26228212,06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3:050610:421</text:p>
          </table:table-cell>
          <table:covered-table-cell/>
          <table:table-cell office:value-type="float" office:value="3491498.4" table:style-name="ce20">
            <text:p>3491498,4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3:050805:349</text:p>
          </table:table-cell>
          <table:covered-table-cell/>
          <table:table-cell office:value-type="float" office:value="5514476.9400000004" table:style-name="ce20">
            <text:p>5514476,94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4:013901:2211</text:p>
          </table:table-cell>
          <table:covered-table-cell/>
          <table:table-cell office:value-type="float" office:value="950.16" table:style-name="ce20">
            <text:p>950,16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4:013901:2212</text:p>
          </table:table-cell>
          <table:covered-table-cell/>
          <table:table-cell office:value-type="float" office:value="52523.199999999997" table:style-name="ce20">
            <text:p>52523,2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65:010120:35</text:p>
          </table:table-cell>
          <table:covered-table-cell/>
          <table:table-cell office:value-type="float" office:value="496721.46" table:style-name="ce20">
            <text:p>496721,46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65:010801:1740</text:p>
          </table:table-cell>
          <table:covered-table-cell/>
          <table:table-cell office:value-type="float" office:value="66369.38" table:style-name="ce20">
            <text:p>66369,38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65:010801:1742</text:p>
          </table:table-cell>
          <table:covered-table-cell/>
          <table:table-cell office:value-type="float" office:value="70509.119999999995" table:style-name="ce20">
            <text:p>70509,12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65:011708:13</text:p>
          </table:table-cell>
          <table:covered-table-cell/>
          <table:table-cell office:value-type="float" office:value="110249.38" table:style-name="ce20">
            <text:p>110249,38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65:011801:4542</text:p>
          </table:table-cell>
          <table:covered-table-cell/>
          <table:table-cell office:value-type="float" office:value="58043.55" table:style-name="ce20">
            <text:p>58043,55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65:011801:56</text:p>
          </table:table-cell>
          <table:covered-table-cell/>
          <table:table-cell office:value-type="float" office:value="14857881.359999999" table:style-name="ce20">
            <text:p>14857881,36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65:011804:426</text:p>
          </table:table-cell>
          <table:covered-table-cell/>
          <table:table-cell office:value-type="float" office:value="235273.85" table:style-name="ce20">
            <text:p>235273,85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65:011805:2643</text:p>
          </table:table-cell>
          <table:covered-table-cell/>
          <table:table-cell office:value-type="float" office:value="36549.089999999997" table:style-name="ce20">
            <text:p>36549,09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65:011909:258</text:p>
          </table:table-cell>
          <table:covered-table-cell/>
          <table:table-cell office:value-type="float" office:value="27298.92" table:style-name="ce20">
            <text:p>27298,92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65:011909:34</text:p>
          </table:table-cell>
          <table:covered-table-cell/>
          <table:table-cell office:value-type="float" office:value="13405749" table:style-name="ce20">
            <text:p>13405749,0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65:012631:46</text:p>
          </table:table-cell>
          <table:covered-table-cell/>
          <table:table-cell office:value-type="float" office:value="132825" table:style-name="ce20">
            <text:p>132825,0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65:014201:779</text:p>
          </table:table-cell>
          <table:covered-table-cell/>
          <table:table-cell office:value-type="float" office:value="109739.06" table:style-name="ce20">
            <text:p>109739,06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65:015921:280</text:p>
          </table:table-cell>
          <table:covered-table-cell/>
          <table:table-cell office:value-type="float" office:value="532686.92000000004" table:style-name="ce20">
            <text:p>532686,92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66:090301:362</text:p>
          </table:table-cell>
          <table:covered-table-cell/>
          <table:table-cell office:value-type="float" office:value="271885.99" table:style-name="ce20">
            <text:p>271885,99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66:110102:60</text:p>
          </table:table-cell>
          <table:covered-table-cell/>
          <table:table-cell office:value-type="float" office:value="434149.12" table:style-name="ce20">
            <text:p>434149,12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67:020127:13</text:p>
          </table:table-cell>
          <table:covered-table-cell/>
          <table:table-cell office:value-type="float" office:value="480132.96" table:style-name="ce20">
            <text:p>480132,96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69:020320:224</text:p>
          </table:table-cell>
          <table:covered-table-cell/>
          <table:table-cell office:value-type="float" office:value="6529306.8600000003" table:style-name="ce20">
            <text:p>6529306,86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69:020320:597</text:p>
          </table:table-cell>
          <table:covered-table-cell/>
          <table:table-cell office:value-type="float" office:value="88685.78" table:style-name="ce20">
            <text:p>88685,78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69:020510:28</text:p>
          </table:table-cell>
          <table:covered-table-cell/>
          <table:table-cell office:value-type="float" office:value="499263.31" table:style-name="ce20">
            <text:p>499263,31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69:030209:586</text:p>
          </table:table-cell>
          <table:covered-table-cell/>
          <table:table-cell office:value-type="float" office:value="33567.300000000003" table:style-name="ce20">
            <text:p>33567,3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69:030210:777</text:p>
          </table:table-cell>
          <table:covered-table-cell/>
          <table:table-cell office:value-type="float" office:value="49467.6" table:style-name="ce20">
            <text:p>49467,6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69:030302:420</text:p>
          </table:table-cell>
          <table:covered-table-cell/>
          <table:table-cell office:value-type="float" office:value="631163.47" table:style-name="ce20">
            <text:p>631163,47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69:030302:44</text:p>
          </table:table-cell>
          <table:covered-table-cell/>
          <table:table-cell office:value-type="float" office:value="622794.4" table:style-name="ce20">
            <text:p>622794,4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70:011010:22</text:p>
          </table:table-cell>
          <table:covered-table-cell/>
          <table:table-cell office:value-type="float" office:value="241389.16" table:style-name="ce20">
            <text:p>241389,16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70:011036:27</text:p>
          </table:table-cell>
          <table:covered-table-cell/>
          <table:table-cell office:value-type="float" office:value="340759.26" table:style-name="ce20">
            <text:p>340759,26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70:011167:47</text:p>
          </table:table-cell>
          <table:covered-table-cell/>
          <table:table-cell office:value-type="float" office:value="162448.56" table:style-name="ce20">
            <text:p>162448,56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70:011168:6</text:p>
          </table:table-cell>
          <table:covered-table-cell/>
          <table:table-cell office:value-type="float" office:value="225866.87" table:style-name="ce20">
            <text:p>225866,87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70:011607:274</text:p>
          </table:table-cell>
          <table:covered-table-cell/>
          <table:table-cell office:value-type="float" office:value="1445664.51" table:style-name="ce20">
            <text:p>1445664,51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70:021128:367</text:p>
          </table:table-cell>
          <table:covered-table-cell/>
          <table:table-cell office:value-type="float" office:value="31770.44" table:style-name="ce20">
            <text:p>31770,44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70:021128:8</text:p>
          </table:table-cell>
          <table:covered-table-cell/>
          <table:table-cell office:value-type="float" office:value="474401.4" table:style-name="ce20">
            <text:p>474401,4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71:010916:7</text:p>
          </table:table-cell>
          <table:covered-table-cell/>
          <table:table-cell office:value-type="float" office:value="206533.26" table:style-name="ce20">
            <text:p>206533,26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71:010916:8</text:p>
          </table:table-cell>
          <table:covered-table-cell/>
          <table:table-cell office:value-type="float" office:value="1388332.38" table:style-name="ce20">
            <text:p>1388332,38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21">
            <text:p>205</text:p>
          </table:table-cell>
          <table:table-cell office:value-type="string" table:number-columns-spanned="2" table:number-rows-spanned="1" table:style-name="ce2">
            <text:p>22:71:011327:299</text:p>
          </table:table-cell>
          <table:covered-table-cell/>
          <table:table-cell office:value-type="float" office:value="724624.65" table:style-name="ce22">
            <text:p>724624,65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10001:9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6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80007:5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14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23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250005:18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250005:36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4:000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4:000000: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4:000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4:000000:1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4:000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4:000000:1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4:000000:1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4:0000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4:000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4:000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4:000000:2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4:000000:3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4:000000:3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4:000000:3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4:000000:3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4:000000:3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4:000000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4:000000:4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4:000000:7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4:000000:7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4:000000:7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4:000000:7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4:000000:7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4:000000:8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4:000000:8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4:000000:8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4:05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4:05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4:0500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4:05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4:050001:8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4:05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4:06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4:070003:2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4:07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4:07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4:070004:11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4:070004:11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4:070004:11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4:07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4:07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4:07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4:070004:15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4:070004:15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4:070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4:0700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4:070004:15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4:0700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4:070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4:070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4:0700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4:0700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4:070004:2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4:070004:2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4:070004:2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4:070004:2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4:070004:2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4:070004:2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4:070004:2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4:070004:2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4:070004:2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4:070004:2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4:070004:2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4:07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4:070004:4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4:07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4:070004:5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4:070004:5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4:07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4:07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4:07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4:07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4:07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4:130002:13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4:130002:14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4:150001:12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4:1500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4:150001:5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4:150001:7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4:150001:8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4:150001:8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4:150002:11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4:15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4:15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4:150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4:15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4:150002:3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4:15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4:150002:5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04:15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04:150002:5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04:150002:5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04:150002:5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04:150002:5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04:150002:7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04:150002:7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04:150002:8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04:16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04:16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04:16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04:16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04:16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04:16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04:16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04:16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04:16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04:16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04:16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04:16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04:16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04:16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04:16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04:16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04:16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04:16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04:16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04:16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04:16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04:16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04:16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04:16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04:16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04:16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04:16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04:16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04:16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04:160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04:160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04:16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04:16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04:16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04:16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04:16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04:16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04:16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04:16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04:16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04:16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04:16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04:16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04:160001:4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04:16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04:16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04:16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04:16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04:16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04:16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04:16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04:16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04:16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04:16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04:16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04:16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04:16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04:16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04:16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04:16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04:16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04:16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04:16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04:16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04:16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04:16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04:16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04:16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04:16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04:16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04:16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04:16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04:16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04:16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04:16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04:16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04:16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04:2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04:2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04:2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04:2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04:2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04:2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04:2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04:2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04:2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04:2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04:2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04:2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04:2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04:2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04:2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04:2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04:2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04:2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04:2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04:2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04:2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04:2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04:2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04:2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04:2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04:2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04:2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04:20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04:2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04:2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04:2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04:2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04:2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04:20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04:20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04:20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04:20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04:20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04:20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04:20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04:2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04:20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04:2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04:2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04:2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04:2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04:2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04:2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04:2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04:2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04:2000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04:2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04:2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04:2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04:2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04:200001:5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04:200001:5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04:200001:5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04:200001:5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04:200001:6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04:200001:6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04:2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04:200001:6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04:200001:6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04:2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04:200001:6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04:2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04:2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04:2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04:2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04:2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04:2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04:2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04:2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04:2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04:2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04:2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04:2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04:200001:9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04:2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04:200001:9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04:2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04:2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04:20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04:20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04:20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04:20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04:20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04:20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04:200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04:20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04:200002:15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04:200002:15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04:200002:15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04:200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04:200002:15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04:20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04:200002:15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04:20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04:200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04:200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04:200002:18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04:200002:18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04:200002:18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04:200002:20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04:200002:21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04:200002:21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04:2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04:2000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04:200002:24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04:2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04:2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04:200002:4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04:2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04:200002:5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04:200002:5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04:2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04:200002:5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04:200002:5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04:200002:5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04:200002:5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04:200002:6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04:200002:6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04:200002:6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04:200002:6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04:200002:6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04:200002:6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04:200002:6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04:200002:6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04:200002:6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04:200002:6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04:2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04:2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04:2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04:200003:8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04:200004:10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04:23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04:23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04:23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04:23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04:23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04:23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04:23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04:23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04:23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04:23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04:23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04:23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04:23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04:23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04:23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04:23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04:23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04:23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04:23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04:23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04:23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04:23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04:23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04:23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04:23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04:23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04:25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04:25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04:25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04:25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04:2500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04:25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04:25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04:250002:2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04:250002:2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04:25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04:25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04:25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04:260001:10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04:27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04:27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04:27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04:27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04:27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04:27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04:27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04:27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04:27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04:27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04:27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04:27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04:2700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04:2700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04:2700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04:2700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04:2700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04:2700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04:2700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04:2700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04:2700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04:2700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04:2700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04:2700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04:2700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04:2700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04:2700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04:2700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04:270001:3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04:270001:4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04:270001:4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04:2700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04:2700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04:2700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04:270001:4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04:2700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04:27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04:27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04:27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04:27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04:27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04:27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04:27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04:270001:8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04:27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04:270001:8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04:270001:8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04:270001:9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04:270001:9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04:270001:9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04:270001:9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04:270001:9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04:270001:9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04:270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04:2700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04:2700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04:27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04:27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04:27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04:27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04:27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04:27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04:27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04:27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04:270003:11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04:270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04:270003:2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04:270003:3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04:270003:3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04:27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04:33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04:33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04:33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04:33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04:33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04:33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04:33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04:33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04:33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04:33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04:33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04:33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04:33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04:330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04:3300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04:3300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04:330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04:33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04:33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04:33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04:33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04:330003:2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04:33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04:33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04:33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04:35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04:35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04:35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04:350002:6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04:380001:11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04:380001:12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04:380001:12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04:39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04:390001:17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04:390001:17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04:390001:17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04:390001:18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04:390001:18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04:390001:18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04:390001:20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04:390001:20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04:390001:20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04:400001:10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04:400001:11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04:400001:11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04:400001:11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04:400001:11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04:400001:11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04:400001:11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04:400001:11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04:400001:11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04:400001:12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04:400001:12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04:400001:12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04:400001:12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04:400001:12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04:400001:12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04:400001:12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04:400001:12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04:400001:12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04:400001:12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04:400001:14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04:400001:14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04:400001:9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04:400001:9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04:410001:5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04:410001:5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04:410001:7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04:410001:7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04:410001:7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04:410001:9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04:420001:8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04:420001:8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04:420001:8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04:420001:8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04:420001:8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04:420001:8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04:450002:3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04:450002:4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04:450002:4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04:45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04:470105:6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04:490003:13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04:5003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04:5003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05:050228:6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06:000000:3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06:000000:3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06:000000:3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06:010401:7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06:010402:8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07:06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08:011218:7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08:011242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08:011301:12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11:0301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12:6002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13:090009:6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13:10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13:110014:6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13:12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13:130007:12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13:18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13:180004:6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13:190004:4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14:0301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15:00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15:000000: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15:0000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15:000000:1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15:000000:1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15: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15:000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15:000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15:000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15:000000:4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15:000000:4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15:000000:4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15:000000:4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15: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15:000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15:000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15:000000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15: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15:000000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15:000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15:000000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15:010051:2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15:010051:2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15:010051:2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15:010051:2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15:010051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15:010051:8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15:010051:8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15:010052:4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15:010052:9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15:010052:9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15:010052:9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15:010052:9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15:010052:9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15:010053:3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15:010053:5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15:0102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15:0102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15:0102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15:0102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15:0102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15:0102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15:0102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15:0102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15:0102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15:0102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15:010201:17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15:010201:17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15:010201:18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15:010201:19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15:0102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15:0102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15:010201:20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15:010201:20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15:010201:21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15:010201:2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15:010201:21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15:010201:21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15:010201:21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15:010201:21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15:010201:21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15:0102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15:0102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15:010201:24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15:010201:24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15:010201:24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15:010201:24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15:010201:25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15:010201:25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15:010201:25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15:0102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15:0102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15:0102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15:0102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15:0102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15:0102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15:0102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15:0102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15:0102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15:0102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15:0102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15:0102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15:010201:4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15:010201:5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15:0102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15:0102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15:010201:5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15:010201:5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15:010201:5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15:010201:5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15:010201:5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15:0102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15:0102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15:0102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15:010201:5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15:0102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15:010201:6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15:0102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15:010201:6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15:010201:6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15:010201:6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15:010201:6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15:010201:6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15:010201:6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15:010201:6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15:010201:6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15:010201:6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15:010201:6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15:0102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15:010201:6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15:010201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15:010201:7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15:010201:7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15:010201:7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15:010201:7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15:010201:7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15:010201:7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15:010201:7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15:010201:7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15:010201:7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15:010201:7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15:010201:7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15:010201:7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15:010201:7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15:0102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15:010201:7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15:010201:8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15:010201:8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15:010201:8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15:010201:8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15:0102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15:0102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15:010203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15:0102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15:0102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15:0102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15:010203:3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15:0102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15:0102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15:0102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15:010203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15:0115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15:0212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15:040052:5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15:040052:5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15:040052:5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15:040052:7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15:040052:7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15:040052:7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15:0404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15:0404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15:040401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15:0404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15:0404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15:0404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15:0404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15:0404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15:0404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15:050051:11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15:050051:11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15:050051:11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15:050051:13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15:050501:34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15:050501:34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15:050501:34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15:050501:34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15:050501:34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16:0201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16:020401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16:030005:4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16:03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16:030411:2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17:030304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18:030202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19:01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19:010005:8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20:0502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21:0000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21:000000: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21:000000:1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21:000000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21:000000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21:010010:5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21:010010:5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21:010010:7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21:010013:2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21:010013:2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21:010013:2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21:010013:2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21:010013:2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21:010013:2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21:010013:3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21:010013:3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21:010013:3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21:010013:5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21:010013:5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21:010013:5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21:010013:5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21:010013:5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21:010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21:010023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21:010031:2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21:010031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21:010031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21:010032:1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21:040013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24:0204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24:020406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24:030801:6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26:0104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26:0401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27:011601:33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27:011601:33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27:011601:33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28:020206:16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29:110101:10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30:000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30:080204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31:000000:3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31:000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31:000000:7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31:000000:8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31:010403:4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31:010801:10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31:010802:20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31:010803:3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31:020005:2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31:030302:18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31:030302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31:030501:49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31:030504:6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31:030504:6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31:030504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31:030805:6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32:03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33:010602:2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33:020512:1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33:0208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33:021617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33:031523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33:031523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33:0325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33:033210:12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33:0401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33:040101:6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33:040801:100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33:040801:69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33:040802:94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33:040802:94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33:040802:94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33:040802:94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33:040802:94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33:0409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33:040907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33:041401:4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33:042302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33:042609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33:042801:20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34:010901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35:0604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35:070201:5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35:1103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36:04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36:33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36:340007:1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37:090103:3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37:090128:5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37:090136:9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39:021913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39:0301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39:0301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39:0301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39:0333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39:0422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40:020318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41:0109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41:0305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42:060104:2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42:0902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43:060120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43:090001:10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43:090001:10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43:090001:10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44:070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44:080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47:000000:10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47:000000:10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47:000000:10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47:000000:10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47:000000:10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47:000000:1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47:000000:10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47:0000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47:0000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47:000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47:000000:1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47:000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47:000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47:000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47: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47:000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47:000000:2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47:000000:2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47:000000:2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47:000000:2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47:000000:2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47:000000:3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47:000000:3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47:000000:3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47:000000:3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47:000000:3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47:000000:3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47:000000:3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47:000000:3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47:000000:3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47:000000:3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47:000000:3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47:000000:4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47:000000:4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47:000000:4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47:000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47:000000:4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47:000000:4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47:000000:4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47:000000:4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47:000000:4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47:000000:4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47:000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47:000000:4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47:000000:4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47:000000:4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47:000000:5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47:000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47:000000:8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47:000000:8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47:000000:8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47:000000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47:000000:9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47:000000:9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47:000000:9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47:000000:9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47:030118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47:030118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47:030118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47:030121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47:030121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47:030125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47:030125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47:030125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47:0302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47:0302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47:0302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47:0302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47:0302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47:0302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47:0302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47:0302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47:0302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47:0302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47:0302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47:0302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47:0302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47:0302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47:0302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47:0302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47:0302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47:0302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47:0302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47:0302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47:0302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47:0302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47:0302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47:0302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47:0302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47:0302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47:0302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47:0302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47:0302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47:0302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47:0302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47:0302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47:0302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47:0302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47:0302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47:030203:3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47:030203:3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47:030203:3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47:030203:3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47:030203:3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47:030203:3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47:030203:3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47:030203:3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47:030203:3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47:030203:3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47:030203:3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47:030203:3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47:030203:3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47:030203:3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47:030203:3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47:030203:3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47:030203:3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47:030203:3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47:030203:6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47:0302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47:0302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47:0302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47:0302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47:0302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47:0302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47:0302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47:0302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47:030204:1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47:0302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47:0302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47:030204:2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47:030204:2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47:030204:2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47:030204:2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47:030204:4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47:030204:4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47:050111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47:050111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47:050111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47:050111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47:050111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47:050112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47:050112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47:050117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47:050117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47:050118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47:050118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47:050119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47:050119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47:050119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47:050402:12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47:050402:5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47:050402:5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47:050402:5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47:050402:5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47:050402:5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47:050402:5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47:050402:5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47:050402:5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47:050402:5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47:050402:5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47:050402:5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47:050402:5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47:050402:6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47:050402:6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47:050402:6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47:050402:6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47:050402:8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47:050402:8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47:050402:8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47:050402:8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47:050403:10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47:050403:10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47:050403:10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47:050403:3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47:050403:4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47:050403:4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47:050403:4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47:050403:4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47:050403:4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47:050403:4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47:050403:4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47:050403:4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47:050403:4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47:050403:4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47:050403:4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47:050403:4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47:050403:4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47:050403:4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47:050403:4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47:050403:4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47:050403:4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47:050403:4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47:050403:4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47:050403:4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47:050403:4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47:050403:4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47:050403:5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47:050403:5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47:050403:5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47:050403:5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47:050403:5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47:050403:5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47:050403:5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47:050403:5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47:050403:5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47:050403:5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47:050403:5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47:050403:5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47:050403:5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47:050403:5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47:050403:5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47:050403:5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47:050403:6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47:050403:7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47:050403:7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47:050403:7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47:060402:8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47:0709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47:0709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47:0709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47:0709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47:0709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47:0709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47:0709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47:0709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47:070901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47:0709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47:0709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47:070902:6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47:070902:6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47:070902:8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47:080104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47:0801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47:0801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47:0801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47:080105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47:0801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47:0801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47:0801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47:0801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47:080105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47:080114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2:47:080201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2:47:080201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2:47:080210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2:47:080210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2:47:080210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2:47:0803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2:47:0803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22:47:080301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22:47:080301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22:47:0803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22:47:0803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22:47:080302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22:47:0803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22:47:0803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22:47:0803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22:47:0803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22:47:080303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22:47:080303:3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22:47:080303:3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22:47:080303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22:47:080303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22:47:080303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22:47:080303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22:47:080303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22:47:080303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22:47:080303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22:47:080303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22:47:080303: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22:47:080401:11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22:47:080401:11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22:47:080401:11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22:47:080401:11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22:47:080401:13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22:47:080401:16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22:47:080401:7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22:47:080401:7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22:47:080401:7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22:47:080401:7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22:47:080401:7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22:47:080401:7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22:47:080401:7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22:47:080402:11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22:47:0804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22:47:0804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22:47:080402:4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22:47:080402:4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22:47:080402:4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22:47:080402:4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22:47:080402:4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22:47:080402:4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22:47:080402:4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22:47:080402:5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22:47:080402:5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22:47:080402:5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22:47:080402:5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22:47:080402:5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22:47:080402:5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22:47:080402:5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22:47:080402:5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22:47:080402:5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22:47:080402:5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22:47:080402:5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22:47:080402:8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22:47:080402:8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22:47:080402:8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22:47:080402:9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22:47:080402:9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22:47:080402:9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22:47:080402:9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22:47:080402:9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22:47:080402:9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22:47:080402:9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22:47:080402:9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22:47:1001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22:47:1001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22:47:1001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22:47:100103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22:47:100103:2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22:47:100103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22:47:100104:6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22:47:1002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22:47:110401:7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22:47:110401:7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22:47:1201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22:47:1201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22:47:120103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22:47:120103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22:47:1201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22:47:1201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22:47:1201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22:47:1201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22:47:1201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22:47:120104:1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22:47:120104:1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22:47:1201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22:47:1201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22:47:1201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22:47:1201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22:47:120104:4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22:47:1201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22:47:120104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22:47:120104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22:47:120104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22:47:120104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22:47:120104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22:47:120104: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22:47:120104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22:47:120104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22:47:1201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22:47:1201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22:47:1201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22:47:1201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22:47:1201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22:47:1201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22:47:1201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22:47:1201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22:47:120401:12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22:47:120401:13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22:47:120401:13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22:47:120401:13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22:47:120401:13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22:47:120401:13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22:47:120401:13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22:47:120401:13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22:47:120401:13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22:47:120401:13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22:47:120401:13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22:47:120401:13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22:47:120401:13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22:47:120401:13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22:47:120401:13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22:47:120401:13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22:47:120401:13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22:47:120401:13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22:47:120401:13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22:47:120401:13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22:47:120401:14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22:47:120401:14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22:47:120401:14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22:47:120401:14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22:47:120401:14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22:47:120401:14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22:47:120401:17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22:47:120401:17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22:47:120401:17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22:47:120402:11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22:47:120402:7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22:47:120402:8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22:47:120402:8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22:47:120402:8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22:47:120402:8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22:47:120402:8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22:47:120402:8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22:47:120402:8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22:47:120402:8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22:47:120402:8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22:47:120402:9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22:47:120402:9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22:47:120402:9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22:47:120402:9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22:47:120402:9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22:47:120402:9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22:47:120402:9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22:47:150108:1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22:47:1501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22:47:1601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22:47:1601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22:47:1601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22:47:1601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22:47:1601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22:47:1601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22:47:160106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22:47:160106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22:47:160106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22:47:160106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22:47:160106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22:47:1602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22:47:1602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22:47:1602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22:47:1602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22:47:1602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22:47:1602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22:47:1602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22:47:1602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22:47:1602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22:47:1602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22:47:1602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22:47:1602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22:47:1602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22:47:1602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22:47:1602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22:47:1602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22:47:1602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22:47:1602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22:47:1602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22:47:1602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22:47:1602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22:47:1602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22:47:1602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22:47:1602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22:47:1602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22:47:1602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22:47:1602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22:47:1602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22:47:1602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22:47:1602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22:47:1602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22:47:1602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22:47:1602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22:47:1602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22:47:1602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22:47:1602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22:47:160201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22:47:1703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22:47:1703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22:47:1703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22:47:1703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22:47:1703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22:47:1703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22:47:1703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22:47:1703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22:47:1703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22:47:1703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22:47:1703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22:47:1703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22:47:1703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22:47:1703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22:47:1703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22:47:170302: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22:47:170303:4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22:47:170303:4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22:47:170303:4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22:47:170303:4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22:47:1802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22:47:180201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22:47:1802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22:47:180201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22:47:180201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22:47:180201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22:47:1802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22:47:1802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22:47:1802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22:47:1802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22:47:180202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22:47:180202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22:47:1802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22:47:180203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22:47:1802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22:47:180203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22:47:1802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22:47:1802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22:47:1802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22:47:1802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22:47:1802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22:47:180204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22:47:180204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22:47:1804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22:47:1804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22:47:1804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22:47:1804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22:47:1804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22:47:1804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22:47:1804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22:47:1804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22:47:1804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22:47:1804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22:47:1804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22:47:1804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22:47:1804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22:47:1804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22:47:1804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22:47:1804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22:47:1804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22:47:1804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22:47:1804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22:47:1804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22:47:1804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22:47:1804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22:47:180403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22:47:180403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22:47:1804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22:47:1804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22:47:1804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22:47:1804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22:47:1804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22:47:1804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22:47:1804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22:47:1804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22:47:1804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22:47:1804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22:47:1804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22:47:180405:1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22:47:180405:1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22:47:180405:1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22:47:180405:1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22:47:180405:1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22:47:180405:1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22:47:1804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22:47:1804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22:47:1804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22:47:180405:1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22:47:1804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22:47:180405:1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22:47:180405:1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22:47:180405:1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22:47:180405:1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22:47:180405:1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22:47:180405:1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22:47:180405:1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22:47:180405:2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22:47:180405:2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22:47:180405:2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22:47:180405:2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22:47:180405:2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22:47:180405:2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22:47:180405:2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22:47:180405:2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22:47:180405:2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22:47:180405:2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22:47:190112:1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22:47:190117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22:47:190117:1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22:47:190117:1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22:47:190117:1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22:47:190117:1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22:47:190117:1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22:47:190117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22:47:190117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22:47:190117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22:47:190117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22:47:190117:2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22:47:190117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22:47:190117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22:47:190117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22:47:190117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22:47:190117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22:47:190117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22:47:190117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22:47:190117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22:47:190117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22:47:190117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22:47:190117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22:47:190117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22:47:190117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22:47:190117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22:47:190117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22:47:190117: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22:47:190118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22:47:190118:1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22:47:190118: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22:47:190118: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22:47:190118:1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22:47:190118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22:47:190118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22:47:190118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22:47:190118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22:47:190118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22:47:190118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22:47:190118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22:47:190118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22:47:190118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22:47:190118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22:47:190118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22:47:190118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22:47:190118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22:47:190118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22:47:190118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22:47:190118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22:47:190118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22:47:190118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22:47:190118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22:47:190118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22:47:190118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22:47:190118: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22:47:190118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22:47:190118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22:47:190118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22:47:190118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22:47:190118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22:47:190118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22:47:190119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22:47:190119:1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22:47:190119:1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22:47:190119:1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22:47:190119:1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22:47:190119:1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22:47:190119:1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22:47:190119:1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22:47:190119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22:47:190119:3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22:47:190119:4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22:47:190119:4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22:47:190119:4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22:47:190119:4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22:47:190119:4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22:47:190119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22:47:190119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22:47:190119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22:47:1902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22:47:1902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22:47:1902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22:47:1902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22:47:1902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22:47:1902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22:47:1902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22:47:1902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22:47:1902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22:47:190202:2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22:47:190202:2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22:47:190202:3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22:47:190202:3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22:47:190202:3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22:47:190202:3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22:47:190202:3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22:47:190202:3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22:47:1902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22:47:190208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22:47:190208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22:47:190209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22:47:190209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22:47:190234:2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22:47:190234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22:47:190238:2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22:47:190238:2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22:47:190238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22:47:190238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22:47:190238: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22:47:1905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22:47:1905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22:47:1905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22:48:040305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22:49:010016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22:49:020001:19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22:49:020001:19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22:49:0401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22:51:010202:3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22:51:060101:6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22:52:000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22:52:000000:1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22:52:000000:5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22:52:01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22:52:01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22:52:07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22:52:09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22:52:09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22:52:14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22:52:14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22:52:14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22:52:140020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22:52:140021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22:52:140021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22:54:000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22:54:000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22:54:000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22:54:000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22:54:0000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22:54:0000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22:54:000000:2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22:54:000000:4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22:54:000000:4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22:54:000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22:54:000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22:54:000000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22:54:000000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22:54:000000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22:54:000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22:54:0301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22:54:030101:5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22:54:030101:7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22:54:0302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22:54:0302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22:54:0302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22:54:0302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22:54:0303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22:54:0303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22:54:0303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22:54:030305:2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22:54:030305:2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22:54:030305:2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22:54:030305:5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22:54:030305:5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22:54:030305:5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22:54:030305:5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22:54:0303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22:54:0303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22:54:030310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22:54:030310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22:54:030310:4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22:54:030310:4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22:54:030310:7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22:54:030310:7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22:54:030314:2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22:54:030320:5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22:54:030320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22:54:0305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22:56:030010:1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22:56:060007:2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22:57:010201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22:57:010201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22:57:010201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22:57:0102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22:57:0102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22:57:0102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22:57:010201:4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22:57:010201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22:57:0102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22:57:0102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22:57:0102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22:57:010201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22:57:010201:7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22:57:010201:8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22:57:010201:8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22:57:010201:8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22:57:030110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22:57:080103:3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22:57:1001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22:57:130102:3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22:57:1402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22:59:0101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22:59:0801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22:60:000000:6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22:60:000000:6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22:60:000000:6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22:60:000000:6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22:60:0301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22:60:050201:15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22:60:0802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22:60:0901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22:60:0901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22:60:150102:7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22:60:1901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22:60:1901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22:60:1901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22:60:2004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22:60:2303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22:61:011232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22:61:011248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22:61:021041:4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22:61:021041:8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22:61:030225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22:61:0421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22:61:050601:104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22:61:050601:106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22:61:0506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22:61:050601:16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22:61:050601:18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22:61:050601:18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22:61:050601:19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22:61:050601:19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22:61:050601:76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22:61:050601:94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22:61:050601:95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22:62:0203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22:63:000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22:63:000000:14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22:63:000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22:63:000000:1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22:63:000000:20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22:63:000000:67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22:63:010215:2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22:63:010216:2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22:63:010326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22:63:010417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22:63:010417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22:63:010417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22:63:010419:19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22:63:010419:19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22:63:010419:22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22:63:010419:37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22:63:010419:41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22:63:010419:41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22:63:010419:41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22:63:010419:87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22:63:020444:8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22:63:020634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22:63:030202:5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22:63:0303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22:63:0303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22:63:030309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22:63:030434:3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22:63:030508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22:63:040142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22:63:040243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22:63:040412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22:63:040514:1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22:63:050113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22:63:0504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22:63:0505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22:63:050616:1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22:63:050626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22:63:050643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22:63:050717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22:63:050720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22:63:050737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22:63:05081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22:63:050811:13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22:63:050811:13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22:64:000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22:64:0102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22:64:0102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22:64:0103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22:64:0103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22:64:0103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22:64:0104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22:64:013601:6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22:64:013901:15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22:65:000000:27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22:65:000000:28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22:65:000000:3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22:65:000000:7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22:65:010801:36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22:65:011501:7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22:65:0117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22:65:0118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22:65:011801:43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22:65:012621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22:65:014201:7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22:65:0164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22:65:017223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22:65:017522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22:65:017801:7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22:65:017910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22:66:0706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22:68:0107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22:69:000000:5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22:69:010316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22:69:020318:2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22:69:020365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22:69:030314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22:70:011061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22:70:020405:18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22:70:020501:4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22:70:021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22:70:021133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22:70:021221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22:70:021602:18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22:70:022015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22:70:022020:2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22:70:030407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22:70:0309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22:71:0000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22:71:000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22:71:000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22:71:000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22:71:000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22:71:000000:5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22:71:010309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22:71:010310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22:71:010310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22:71:010320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22:71:010320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22:71:010320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22:71:010321:2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22:71:010321:2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22:71:010321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22:71:010321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22:71:010321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22:71:010321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21">
            <text:p>1719</text:p>
          </table:table-cell>
          <table:table-cell office:value-type="string" table:number-columns-spanned="3" table:number-rows-spanned="1" table:style-name="ce2">
            <text:p>22:72:0801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4FAFA9BCEA98940AF71CF92B53F1B2D815ADC1D7C261663F1344D7E298AFE540A3763CD1DB10FF2BD20FBB9F4B430CC55BF7177B26ABF12BACDD7C3375ECF1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6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2-19T06:45:30Z</meta:creation-date>
    <dc:date>2024-02-19T06:45:30Z</dc:date>
  </office:meta>
</office:document-meta>
</file>